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  <style:text-properties fo:color="#00274e"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style:line-height-at-least="0in"/>
      <style:text-properties fo:color="#333333" style:font-name="Tahoma" fo:font-size="8pt" fo:font-style="italic" style:font-name-asian="Tahoma" style:font-size-asian="8pt" style:font-style-asian="italic" style:font-name-complex="Tahoma"/>
    </style:style>
    <style:style style:name="P3" style:family="paragraph" style:parent-style-name="Standard">
      <style:paragraph-properties fo:line-height="0.0126in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138in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134in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146in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139in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08in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margin-left="0in" fo:margin-right="-0.402in" style:line-height-at-least="0in" fo:text-align="center" style:justify-single-word="false" fo:text-indent="0in" style:auto-text-indent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0" style:family="paragraph" style:parent-style-name="Standard">
      <style:paragraph-properties fo:margin-left="0in" fo:margin-right="-0.402in" style:line-height-at-least="0in" fo:text-align="center" style:justify-single-word="false" fo:text-indent="0in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margin-left="0.3126in" fo:margin-right="0in" fo:text-align="center" style:justify-single-word="false" fo:text-indent="0.25in" style:auto-text-indent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12" style:family="paragraph" style:parent-style-name="Standard">
      <style:paragraph-properties fo:margin-left="0.3126in" fo:margin-right="0in" fo:text-align="center" style:justify-single-word="false" fo:text-indent="0.25in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.3126in" fo:margin-right="0in" fo:text-align="center" style:justify-single-word="false" fo:text-indent="0.25in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.3126in" fo:margin-right="0in" fo:text-align="center" style:justify-single-word="false" fo:text-indent="0in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 style:master-page-name="Standard">
      <style:paragraph-properties style:line-height-at-least="0in" style:page-number="auto"/>
      <style:text-properties fo:color="#00274e"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16" style:family="paragraph" style:parent-style-name="Standard" style:list-style-name="WW8Num1">
      <style:paragraph-properties fo:margin-top="0.1665in" fo:margin-bottom="0in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 style:list-style-name="WW8Num1">
      <style:paragraph-properties fo:margin-top="0.1665in" fo:margin-bottom="0in"/>
      <style:text-properties fo:font-variant="normal" fo:text-transform="none" fo:color="#1c1c1c" style:font-name="Times New Roman" fo:font-size="14pt" fo:letter-spacing="normal" style:font-size-asian="14pt" style:font-name-complex="Times New Roman" style:font-size-complex="14pt"/>
    </style:style>
    <style:style style:name="P18" style:family="paragraph">
      <style:paragraph-properties fo:text-align="center" style:writing-mode="lr-tb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1380*" fo:start-indent="0in" fo:end-indent="0.25in"/>
          <style:column style:rel-width="9100*" fo:start-indent="0.25in" fo:end-indent="0in"/>
        </style:columns>
        <text:notes-configuration text:note-class="footnote"/>
      </style:section-properties>
    </style:style>
    <style:style style:name="gr1" style:family="graphic">
      <style:graphic-properties draw:stroke="solid" svg:stroke-width="0.0035in" svg:stroke-color="#80808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page1"/>The Massachusetts Region 4AB</text:p>
      <text:p text:style-name="P1">Public Health Emergency Preparedness Coalition</text:p>
      <text:p text:style-name="Standard"><draw:line text:anchor-type="char" draw:z-index="0" draw:style-name="gr1" draw:text-style-name="P18" svg:x1="0.7945in" svg:y1="0.1744in" svg:x2="0.7945in" svg:y2="9.3854in"><text:p/></draw:line></text:p>
      <text:section text:style-name="Sect1" text:name="Section1">
        <text:p text:style-name="P2">Acton</text:p>
        <text:p text:style-name="P3"/>
        <text:p text:style-name="P2">Arlington</text:p>
        <text:p text:style-name="P4"/>
        <text:p text:style-name="P2">Ashland</text:p>
        <text:p text:style-name="P3"/>
        <text:p text:style-name="P2">Bedford</text:p>
        <text:p text:style-name="P4"/>
        <text:p text:style-name="P2">Belmont</text:p>
        <text:p text:style-name="P3"/>
        <text:p text:style-name="P2">Boxborough</text:p>
        <text:p text:style-name="P4"/>
        <text:p text:style-name="P2">Braintree</text:p>
        <text:p text:style-name="P3"/>
        <text:p text:style-name="P2">Brookline</text:p>
        <text:p text:style-name="P4"/>
        <text:p text:style-name="P2">Burlington</text:p>
        <text:p text:style-name="P3"/>
        <text:p text:style-name="P2">Cambridge</text:p>
        <text:p text:style-name="P4"/>
        <text:p text:style-name="P2">Canton</text:p>
        <text:p text:style-name="P4"/>
        <text:p text:style-name="P2">Carlisle</text:p>
        <text:p text:style-name="P3"/>
        <text:p text:style-name="P2">Chelsea</text:p>
        <text:p text:style-name="P4"/>
        <text:p text:style-name="P2">Cohasset</text:p>
        <text:p text:style-name="P3"/>
        <text:p text:style-name="P2">Concord</text:p>
        <text:p text:style-name="P4"/>
        <text:p text:style-name="P2">Dedham</text:p>
        <text:p text:style-name="P3"/>
        <text:p text:style-name="P2">Dover</text:p>
        <text:p text:style-name="P4"/>
        <text:p text:style-name="P2">Everett</text:p>
        <text:p text:style-name="P5"/>
        <text:p text:style-name="P2">Framingham</text:p>
        <text:p text:style-name="P4"/>
        <text:p text:style-name="P2">Hanover</text:p>
        <text:p text:style-name="P3"/>
        <text:p text:style-name="P2">Hingham</text:p>
        <text:p text:style-name="P4"/>
        <text:p text:style-name="P2">Holliston</text:p>
        <text:p text:style-name="P3"/>
        <text:p text:style-name="P2">Hopkinton</text:p>
        <text:p text:style-name="P4"/>
        <text:p text:style-name="P2">Hudson</text:p>
        <text:p text:style-name="P3"/>
        <text:p text:style-name="P2">Hull</text:p>
        <text:p text:style-name="P4"/>
        <text:p text:style-name="P2">Lexington</text:p>
        <text:p text:style-name="P3"/>
        <text:p text:style-name="P2">Lincoln</text:p>
        <text:p text:style-name="P4"/>
        <text:p text:style-name="P2">Littleton</text:p>
        <text:p text:style-name="P3"/>
        <text:p text:style-name="P2">Marlborough</text:p>
        <text:p text:style-name="P4"/>
        <text:p text:style-name="P2">Maynard</text:p>
        <text:p text:style-name="P3"/>
        <text:p text:style-name="P2">Medfield</text:p>
        <text:p text:style-name="P4"/>
        <text:p text:style-name="P2">Millis</text:p>
        <text:p text:style-name="P3"/>
        <text:p text:style-name="P2">Milton</text:p>
        <text:p text:style-name="P4"/>
        <text:p text:style-name="P2">Natick</text:p>
        <text:p text:style-name="P3"/>
        <text:p text:style-name="P2">Needham</text:p>
        <text:p text:style-name="P6"/>
        <text:p text:style-name="P2">Newton</text:p>
        <text:p text:style-name="P3"/>
        <text:p text:style-name="P2">Norfolk</text:p>
        <text:p text:style-name="P4"/>
        <text:p text:style-name="P2">Norwell</text:p>
        <text:p text:style-name="P3"/>
        <text:p text:style-name="P2">Norwood</text:p>
        <text:p text:style-name="P4"/>
        <text:p text:style-name="P2">Quincy</text:p>
        <text:p text:style-name="P3"/>
        <text:p text:style-name="P2">Revere</text:p>
        <text:p text:style-name="P4"/>
        <text:p text:style-name="P2">Scituate</text:p>
        <text:p text:style-name="P3"/>
        <text:p text:style-name="P2">Sharon</text:p>
        <text:p text:style-name="P4"/>
        <text:p text:style-name="P2">Sherborn</text:p>
        <text:p text:style-name="P4"/>
        <text:p text:style-name="P2">Somerville</text:p>
        <text:p text:style-name="P3"/>
        <text:p text:style-name="P2">Southborough</text:p>
        <text:p text:style-name="P4"/>
        <text:p text:style-name="P2">Stow</text:p>
        <text:p text:style-name="P3"/>
        <text:p text:style-name="P2">Sudbury</text:p>
        <text:p text:style-name="P4"/>
        <text:p text:style-name="P2">Walpole</text:p>
        <text:p text:style-name="P3"/>
        <text:p text:style-name="P2">Waltham</text:p>
        <text:p text:style-name="P4"/>
        <text:p text:style-name="P2">Watertown</text:p>
        <text:p text:style-name="P5"/>
        <text:p text:style-name="P2">Wayland</text:p>
        <text:p text:style-name="P4"/>
        <text:p text:style-name="P2">Wellesley</text:p>
        <text:p text:style-name="P3"/>
        <text:p text:style-name="P2">Weston</text:p>
        <text:p text:style-name="P4"/>
        <text:p text:style-name="P2">Westwood</text:p>
        <text:p text:style-name="P3"/>
        <text:p text:style-name="P2">Weymouth</text:p>
        <text:p text:style-name="P4"/>
        <text:p text:style-name="P2">Winchester</text:p>
        <text:p text:style-name="P3"/>
        <text:p text:style-name="P2">Winthrop</text:p>
        <text:p text:style-name="P4"/>
        <text:p text:style-name="P2">Woburn</text:p>
        <text:p text:style-name="P2">Wrentham</text:p>
        <text:p text:style-name="P7"/>
        <text:p text:style-name="P9">Region 4AB </text:p>
        <text:p text:style-name="P9">Public Health Emergency Preparedness </text:p>
        <text:p text:style-name="P9">Executive Committee Meeting</text:p>
        <text:p text:style-name="P10"/>
        <text:p text:style-name="P13">May 21, 2020</text:p>
        <text:p text:style-name="P13">8:30 am – 10:30 am</text:p>
        <text:p text:style-name="P13">WebEx Video Meeting</text:p>
        <text:p text:style-name="P14"/>
        <text:p text:style-name="P11">Agenda</text:p>
        <text:p text:style-name="P12"/>
        <text:list xml:id="list2362982048403109523" text:style-name="WW8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Approval of <text:s/>EC Meeting Minutes – May 14, 2020 </text:p>
                          </text:list-item>
                          <text:list-item>
                            <text:p text:style-name="P17">BP1</text:p>
                          </text:list-item>
                          <text:list-item>
                            <text:p text:style-name="P17">BP2</text:p>
                          </text:list-item>
                          <text:list-item>
                            <text:p text:style-name="P16">Regional Purchases </text:p>
                          </text:list-item>
                          <text:list-item>
                            <text:p text:style-name="P16">HMCC Updates</text:p>
                          </text:list-item>
                          <text:list-item>
                            <text:p text:style-name="P16">DPH Updates</text:p>
                          </text:list-item>
                          <text:list-item>
                            <text:p text:style-name="P16">Planner Updates</text:p>
                          </text:list-item>
                          <text:list-item>
                            <text:p text:style-name="P16">Plan for Next GC Meeting</text:p>
                          </text:list-item>
                          <text:list-item>
                            <text:p text:style-name="P16">New Business <text:tab/> </text:p>
                          </text:list-item>
                          <text:list-item>
                            <text:p text:style-name="P16">Adjour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en" fo:country="US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>
      <style:text-properties style:font-name="Times New Roman" fo:font-size="14pt" style:font-size-asian="14pt" style:font-name-complex="Times New Roman" style:font-size-complex="14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2pt" fo:font-weight="bold" style:font-size-asian="12pt" style:font-weight-asian="bold" style:font-name-complex="Courier Ne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size="12pt" fo:font-weight="bold" style:font-size-asian="12pt" style:font-weight-asian="bold" style:font-name-complex="Courier New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size="12pt" fo:font-weight="bold" style:font-size-asian="12pt" style:font-weight-asian="bold" style:font-name-complex="Courier New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Times New Roman" fo:font-size="14pt" style:font-size-asian="14pt" style:font-name-complex="Times New Roman" style:font-size-complex="14pt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.222in" fo:margin-right="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09in" fo:margin-left="0in" fo:margin-right="0in" fo:margin-bottom="0.3319in" style:dynamic-spacing="true"/>
      </style:header-style>
      <style:footer-style>
        <style:header-footer-properties fo:min-height="1in" fo:margin-left="0in" fo:margin-right="0in" fo:margin-top="0.9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709in" fo:margin-bottom="1in" fo:margin-left="0.222in" fo:margin-right="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yler Bonaccorsi</meta:initial-creator>
    <meta:creation-date>2020-02-10T12:42:00</meta:creation-date>
    <dc:creator>Kathleen Capobianco</dc:creator>
    <dc:date>2020-05-18T11:54:09.31</dc:date>
    <meta:print-date>2018-08-23T09:27:00</meta:print-date>
    <meta:editing-cycles>7</meta:editing-cycles>
    <meta:editing-duration>P24DT28M3S</meta:editing-duration>
    <meta:generator>OpenOffice/4.1.7$Win32 OpenOffice.org_project/417m1$Build-9800</meta:generator>
    <meta:document-statistic meta:table-count="0" meta:image-count="0" meta:object-count="0" meta:page-count="1" meta:paragraph-count="79" meta:word-count="127" meta:character-count="842"/>
  </office:meta>
</office:document-meta>
</file>